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0000000877633186E714BDC72.jpg" manifest:media-type="image/jpeg"/>
  <manifest:file-entry manifest:full-path="Pictures/10000000000001270000012B79777182F02520B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1" svg:font-family="'Calibri Light'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4" style:family="presentation" style:parent-style-name="Diapositive_20_de_20_titre-title">
      <style:graphic-properties fo:min-height="2.3cm"/>
      <style:paragraph-properties style:writing-mode="lr-tb"/>
    </style:style>
    <style:style style:name="pr5" style:family="presentation" style:parent-style-name="Diapositive_20_de_20_titre-outline1">
      <style:graphic-properties fo:min-height="13.75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GB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1" fo:font-size="40pt" fo:letter-spacing="normal" fo:language="en" fo:country="GB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language="en" fo:country="GB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5.986cm" svg:x="4.233cm" svg:y="6.148cm" presentation:class="title" presentation:user-transformed="true">
          <draw:text-box>
            <text:p text:style-name="P1"><text:span text:style-name="T1">Title</text:span><text:span text:style-name="T1"><text:line-break/></text:span><text:span text:style-name="T2">sub-heading</text:span></text:p>
          </draw:text-box>
        </draw:frame>
        <draw:frame draw:name="Sous-titre 2" presentation:style-name="pr2" draw:text-style-name="P4" draw:layer="layout" svg:width="25.399cm" svg:height="4.598cm" svg:x="4.233cm" svg:y="13.947cm" presentation:class="subtitle" presentation:user-transformed="true">
          <draw:text-box>
            <text:p text:style-name="P3"><text:span text:style-name="T3">Authors: first name + LAST NAME (affiliation), …</text:span></text:p>
          </draw:text-box>
        </draw:frame>
        <draw:custom-shape draw:name="ZoneTexte 3" draw:style-name="gr1" draw:text-style-name="P6" draw:layer="layout" svg:width="33.866cm" svg:height="0.883cm" svg:x="0cm" svg:y="4.584cm">
          <text:p text:style-name="P5"><text:span text:style-name="T4">Session titt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33.866cm" svg:height="3.809cm" svg:x="0.001cm" svg:y="-0.009cm">
          <draw:image xlink:href="Pictures/10000000000004B0000000877633186E714BDC7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2T1">
        <draw:frame presentation:style-name="pr4" draw:text-style-name="P9" draw:layer="layout" svg:width="30.4cm" svg:height="2.3cm" svg:x="1.8cm" svg:y="0.9cm" presentation:class="title" presentation:placeholder="true">
          <draw:text-box/>
        </draw:frame>
        <draw:frame presentation:style-name="pr5" draw:text-style-name="P9" draw:layer="layout" svg:width="30.479cm" svg:height="14cm" svg:x="1.693cm" svg:y="3.4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1" svg:font-family="'Calibri Light'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top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fr" fo:country="FR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4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fr" fo:country="FR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Espace réservé du contenu 3" draw:style-name="Mgr3" draw:text-style-name="MP5" draw:layer="backgroundobjects" svg:width="0.985cm" svg:height="0.999cm" svg:x="32.396cm" svg:y="0.421cm">
        <draw:image xlink:href="Pictures/10000000000001270000012B79777182F02520BA.png" xlink:type="simple" xlink:show="embed" xlink:actuate="onLoad" loext:mime-type="image/png">
          <text:p/>
        </draw:image>
      </draw:frame>
      <draw:frame draw:name="Titre 1" presentation:style-name="Mpr1" draw:text-style-name="MP7" draw:layer="backgroundobjects" svg:width="30.4cm" svg:height="2.3cm" svg:x="1.8cm" svg:y="0.9cm" presentation:class="title" presentation:user-transformed="true">
        <draw:text-box>
          <text:p text:style-name="MP6"><text:span text:style-name="MT2">Modifiez le style du titre</text:span></text:p>
        </draw:text-box>
      </draw:frame>
      <draw:frame draw:name="Espace réservé de la date 3" presentation:style-name="Mpr2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3"><text:date style:data-style-name="D1" text:date-value="2020-07-02">02/07/2020</text:date></text:span></text:p>
        </draw:text-box>
      </draw:frame>
      <draw:frame draw:name="Espace réservé du pied de page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presentation:style-name="Diapositive_20_de_20_titre-outline1" draw:layer="backgroundobjects" svg:width="30.479cm" svg:height="14cm" svg:x="1.693cm" svg:y="3.4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ésentation PowerPoint</dc:title>
    <meta:initial-creator>Thomas Perrin</meta:initial-creator>
    <dc:creator>Thomas Perrin</dc:creator>
    <meta:editing-cycles>13</meta:editing-cycles>
    <meta:creation-date>2020-06-02T12:37:18</meta:creation-date>
    <dc:date>2020-07-02T09:27:27.005685278</dc:date>
    <meta:editing-duration>PT1H30M56S</meta:editing-duration>
    <meta:generator>LibreOffice/6.4.3.2$Linux_X86_64 LibreOffice_project/40$Build-2</meta:generator>
    <meta:document-statistic meta:object-count="32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